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6cm" fo:margin-right="0.545cm" fo:text-align="center" style:justify-single-word="false" fo:text-indent="0.002cm" style:auto-text-indent="false"/>
      <style:text-properties fo:color="#000000"/>
    </style:style>
    <style:style style:name="P2" style:family="paragraph" style:parent-style-name="Standard">
      <style:paragraph-properties fo:margin-left="0.395cm" fo:margin-right="0cm" fo:text-indent="0cm" style:auto-text-indent="false"/>
      <style:text-properties fo:color="#000000"/>
    </style:style>
    <style:style style:name="P3" style:family="paragraph" style:parent-style-name="Text_20_body">
      <style:paragraph-properties fo:margin-left="0.395cm" fo:margin-right="0cm" fo:text-align="start" style:justify-single-word="false" fo:text-indent="0cm" style:auto-text-indent="false"/>
      <style:text-properties fo:color="#000000"/>
    </style:style>
    <style:style style:name="P4" style:family="paragraph" style:parent-style-name="Standard">
      <style:paragraph-properties fo:margin-left="0.388cm" fo:margin-right="0.229cm" fo:text-align="justify" style:justify-single-word="false" fo:text-indent="0cm" style:auto-text-indent="false">
        <style:tab-stops>
          <style:tab-stop style:position="5.768cm"/>
          <style:tab-stop style:position="8.573cm"/>
        </style:tab-stops>
      </style:paragraph-properties>
      <style:text-properties fo:color="#000000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color="#000000" fo:font-size="16pt" fo:font-weight="bold" style:font-size-asian="16pt" style:font-weight-asian="bold"/>
    </style:style>
    <style:style style:name="P7" style:family="paragraph" style:parent-style-name="Text_20_body">
      <style:paragraph-properties fo:margin-left="0.395cm" fo:margin-right="0.407cm" fo:text-align="start" style:justify-single-word="false" fo:text-indent="0cm" style:auto-text-indent="false">
        <style:tab-stops>
          <style:tab-stop style:position="2.238cm"/>
          <style:tab-stop style:position="5.449cm"/>
          <style:tab-stop style:position="6.225cm"/>
          <style:tab-stop style:position="8.989cm"/>
          <style:tab-stop style:position="10.056cm"/>
          <style:tab-stop style:position="12.778cm"/>
          <style:tab-stop style:position="13.6cm"/>
          <style:tab-stop style:position="14.545cm"/>
          <style:tab-stop style:position="15.475cm"/>
        </style:tab-stops>
      </style:paragraph-properties>
      <style:text-properties fo:color="#000000"/>
    </style:style>
    <style:style style:name="P8" style:family="paragraph" style:parent-style-name="Text_20_body">
      <style:paragraph-properties fo:margin-left="0.395cm" fo:margin-right="0.399cm" fo:text-indent="0cm" style:auto-text-indent="false"/>
      <style:text-properties fo:color="#000000"/>
    </style:style>
    <style:style style:name="P9" style:family="paragraph" style:parent-style-name="Text_20_body">
      <style:paragraph-properties fo:margin-left="0.395cm" fo:margin-right="0.399cm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left="0.395cm" fo:margin-right="0.411cm" fo:text-indent="0cm" style:auto-text-indent="false"/>
      <style:text-properties fo:color="#000000"/>
    </style:style>
    <style:style style:name="P11" style:family="paragraph" style:parent-style-name="Text_20_body">
      <style:paragraph-properties fo:margin-left="1.64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1.642cm" fo:margin-right="0cm" fo:text-indent="0cm" style:auto-text-indent="false"/>
      <style:text-properties fo:color="#000000" fo:font-size="12pt" style:font-size-asian="12pt" style:font-size-complex="12pt"/>
    </style:style>
    <style:style style:name="P13" style:family="paragraph" style:parent-style-name="List_20_Paragraph">
      <style:paragraph-properties fo:margin-left="0.393cm" fo:margin-right="0cm" fo:text-align="start" style:justify-single-word="false" fo:text-indent="0cm" style:auto-text-indent="false">
        <style:tab-stops>
          <style:tab-stop style:position="0.843cm"/>
        </style:tab-stops>
      </style:paragraph-properties>
      <style:text-properties fo:color="#000000"/>
    </style:style>
    <style:style style:name="P14" style:family="paragraph" style:parent-style-name="Text_20_body">
      <style:paragraph-properties fo:margin-left="0.395cm" fo:margin-right="0.411cm" fo:text-indent="0cm" style:auto-text-indent="false"/>
      <style:text-properties fo:color="#000000" fo:font-size="12pt" style:font-size-asian="12pt" style:font-size-complex="12pt"/>
    </style:style>
    <style:style style:name="P15" style:family="paragraph" style:parent-style-name="Text_20_body">
      <style:paragraph-properties fo:margin-left="0.395cm" fo:margin-right="0.415cm" fo:text-indent="1.471cm" style:auto-text-indent="false"/>
      <style:text-properties fo:color="#000000" fo:font-size="12pt" style:font-size-asian="12pt" style:font-size-complex="12pt"/>
    </style:style>
    <style:style style:name="P16" style:family="paragraph" style:parent-style-name="Text_20_body">
      <style:paragraph-properties fo:margin-left="0.395cm" fo:margin-right="0.407cm" fo:text-indent="1.249cm" style:auto-text-indent="false"/>
      <style:text-properties fo:color="#000000" fo:font-size="12pt" style:font-size-asian="12pt" style:font-size-complex="12pt"/>
    </style:style>
    <style:style style:name="P17" style:family="paragraph" style:parent-style-name="Text_20_body">
      <style:paragraph-properties fo:margin-left="1.03cm" fo:margin-right="0cm" fo:margin-top="0.446cm" fo:margin-bottom="0cm" fo:text-align="start" style:justify-single-word="false" fo:text-indent="0cm" style:auto-text-indent="false">
        <style:tab-stops>
          <style:tab-stop style:position="12.573cm"/>
        </style:tab-stops>
      </style:paragraph-properties>
      <style:text-properties fo:color="#000000" fo:font-size="12pt" style:font-size-asian="12pt" style:font-size-complex="12pt"/>
    </style:style>
    <style:style style:name="P18" style:family="paragraph" style:parent-style-name="Text_20_body">
      <style:paragraph-properties fo:margin-left="1.03cm" fo:margin-right="0cm" fo:text-align="start" style:justify-single-word="false" fo:text-indent="0cm" style:auto-text-indent="false">
        <style:tab-stops>
          <style:tab-stop style:position="12.587cm"/>
        </style:tab-stops>
      </style:paragraph-properties>
      <style:text-properties fo:color="#000000" fo:font-size="12pt" style:font-size-asian="12pt" style:font-size-complex="12pt"/>
    </style:style>
    <style:style style:name="P19" style:family="paragraph" style:parent-style-name="Heading_20_1">
      <style:paragraph-properties fo:margin-left="0.395cm" fo:margin-right="0cm" fo:text-align="justify" style:justify-single-word="false" fo:text-indent="0cm" style:auto-text-indent="false"/>
      <style:text-properties fo:color="#000000"/>
    </style:style>
    <style:style style:name="P20" style:family="paragraph" style:parent-style-name="Heading_20_1">
      <style:paragraph-properties fo:margin-left="0.395cm" fo:margin-right="0cm" fo:text-indent="0cm" style:auto-text-indent="false"/>
      <style:text-properties fo:color="#000000" fo:font-size="12pt" style:font-size-asian="12pt" style:font-size-complex="12pt"/>
    </style:style>
    <style:style style:name="P21" style:family="paragraph" style:parent-style-name="Heading_20_1">
      <style:paragraph-properties fo:margin-left="1.665cm" fo:margin-right="0cm" fo:text-align="justify" style:justify-single-word="false" fo:text-indent="0cm" style:auto-text-indent="false"/>
      <style:text-properties fo:color="#000000"/>
    </style:style>
    <style:style style:name="P22" style:family="paragraph" style:parent-style-name="Title" style:master-page-name="Standard">
      <style:paragraph-properties style:page-number="auto"/>
      <style:text-properties fo:color="#000000"/>
    </style:style>
    <style:style style:name="P23" style:family="paragraph" style:parent-style-name="List_20_Paragraph" style:list-style-name="WWNum7">
      <style:paragraph-properties fo:margin-left="0.395cm" fo:margin-right="0.406cm" fo:text-align="start" style:justify-single-word="false" fo:text-indent="0cm" style:auto-text-indent="false">
        <style:tab-stops>
          <style:tab-stop style:position="1.076cm"/>
          <style:tab-stop style:position="2.441cm"/>
          <style:tab-stop style:position="4.195cm"/>
          <style:tab-stop style:position="7.982cm"/>
          <style:tab-stop style:position="11.848cm"/>
          <style:tab-stop style:position="14.714cm"/>
        </style:tab-stops>
      </style:paragraph-properties>
      <style:text-properties fo:color="#000000" fo:font-size="12pt" style:font-size-asian="12pt" style:font-size-complex="12pt"/>
    </style:style>
    <style:style style:name="P24" style:family="paragraph" style:parent-style-name="List_20_Paragraph" style:list-style-name="WWNum7">
      <style:paragraph-properties fo:margin-left="0.395cm" fo:margin-right="1.415cm" fo:text-align="start" style:justify-single-word="false" fo:text-indent="0cm" style:auto-text-indent="false">
        <style:tab-stops>
          <style:tab-stop style:position="0.683cm"/>
        </style:tab-stops>
      </style:paragraph-properties>
      <style:text-properties fo:color="#000000" fo:font-size="12pt" style:font-size-asian="12pt" style:font-size-complex="12pt"/>
    </style:style>
    <style:style style:name="P25" style:family="paragraph" style:parent-style-name="List_20_Paragraph" style:list-style-name="WWNum7">
      <style:paragraph-properties fo:margin-left="0.681cm" fo:margin-right="0cm" fo:margin-top="0.002cm" fo:margin-bottom="0cm" fo:text-align="start" style:justify-single-word="false" fo:text-indent="-0.288cm" style:auto-text-indent="false">
        <style:tab-stops>
          <style:tab-stop style:position="0.683cm"/>
        </style:tab-stops>
      </style:paragraph-properties>
      <style:text-properties fo:color="#000000"/>
    </style:style>
    <style:style style:name="P26" style:family="paragraph" style:parent-style-name="List_20_Paragraph" style:list-style-name="WWNum7">
      <style:paragraph-properties fo:margin-left="0.681cm" fo:margin-right="0cm" fo:text-align="start" style:justify-single-word="false" fo:text-indent="-0.286cm" style:auto-text-indent="false">
        <style:tab-stops>
          <style:tab-stop style:position="0.681cm"/>
        </style:tab-stops>
      </style:paragraph-properties>
      <style:text-properties fo:color="#000000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etter-spacing="0.002cm" style:font-size-asian="16pt" style:font-size-complex="16pt"/>
    </style:style>
    <style:style style:name="T3" style:family="text">
      <style:text-properties fo:font-size="16pt" fo:letter-spacing="-0.023cm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letter-spacing="0.012cm" fo:font-weight="bold" style:font-size-asian="16pt" style:font-weight-asian="bold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letter-spacing="-0.005cm" style:font-size-asian="12pt" style:font-size-complex="12pt"/>
    </style:style>
    <style:style style:name="T9" style:family="text">
      <style:text-properties fo:font-size="12pt" fo:letter-spacing="-0.005cm" fo:font-weight="bold" style:font-size-asian="12pt" style:font-weight-asian="bold" style:font-size-complex="12pt"/>
    </style:style>
    <style:style style:name="T10" style:family="text">
      <style:text-properties fo:font-size="12pt" fo:letter-spacing="-0.004cm" style:font-size-asian="12pt" style:font-size-complex="12pt"/>
    </style:style>
    <style:style style:name="T11" style:family="text">
      <style:text-properties fo:font-size="12pt" fo:letter-spacing="0.12cm" fo:font-weight="bold" style:font-size-asian="12pt" style:font-weight-asian="bold" style:font-size-complex="12pt"/>
    </style:style>
    <style:style style:name="T12" style:family="text">
      <style:text-properties fo:font-size="12pt" fo:letter-spacing="0.002cm" style:font-size-asian="12pt" style:font-size-complex="12pt"/>
    </style:style>
    <style:style style:name="T13" style:family="text">
      <style:text-properties fo:font-size="12pt" fo:letter-spacing="0.002cm" fo:font-weight="bold" style:font-size-asian="12pt" style:font-weight-asian="bold" style:font-size-complex="12pt"/>
    </style:style>
    <style:style style:name="T14" style:family="text">
      <style:text-properties fo:font-size="12pt" fo:letter-spacing="-0.011cm" style:font-size-asian="12pt" style:font-size-complex="12pt"/>
    </style:style>
    <style:style style:name="T15" style:family="text">
      <style:text-properties fo:font-size="12pt" fo:letter-spacing="-0.009cm" style:font-size-asian="12pt" style:font-size-complex="12pt"/>
    </style:style>
    <style:style style:name="T16" style:family="text">
      <style:text-properties fo:font-size="12pt" fo:letter-spacing="0.056cm" style:font-size-asian="12pt" style:font-size-complex="12pt"/>
    </style:style>
    <style:style style:name="T17" style:family="text">
      <style:text-properties fo:font-size="12pt" fo:letter-spacing="0.079cm" style:font-size-asian="12pt" style:font-size-complex="12pt"/>
    </style:style>
    <style:style style:name="T18" style:family="text">
      <style:text-properties fo:font-size="12pt" fo:letter-spacing="0.03cm" style:font-size-asian="12pt" style:font-size-complex="12pt"/>
    </style:style>
    <style:style style:name="T19" style:family="text">
      <style:text-properties fo:font-size="12pt" fo:letter-spacing="-0.012cm" style:font-size-asian="12pt" style:font-size-complex="12pt"/>
    </style:style>
    <style:style style:name="T20" style:family="text">
      <style:text-properties fo:font-size="12pt" fo:letter-spacing="-0.007cm" style:font-size-asian="12pt" style:font-size-complex="12pt"/>
    </style:style>
    <style:style style:name="T21" style:family="text">
      <style:text-properties fo:font-size="12pt" fo:letter-spacing="0.005cm" style:font-size-asian="12pt" style:font-size-complex="12pt"/>
    </style:style>
    <style:style style:name="T22" style:family="text">
      <style:text-properties fo:font-size="12pt" fo:letter-spacing="-0.014cm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ПРОТОКОЛ</text:span><text:span text:style-name="T2"> </text:span><text:span text:style-name="T1">ПУБЛИЧНЫХ</text:span><text:span text:style-name="T3"> </text:span><text:span text:style-name="T1">СЛУШАНИЙ</text:span></text:p>
      <text:p text:style-name="P1"><text:span text:style-name="T4">по</text:span><text:span text:style-name="T5"> </text:span><text:span text:style-name="T4">проекту</text:span><text:span text:style-name="T5"> </text:span><text:span text:style-name="T4">бюджета муниципального образования Кипешинского сельсовета Троицкого района Алтайского края на 2024 год и плановым периодом на 2025 и 2026 гг. </text:span></text:p>
      <text:p text:style-name="P6"/>
      <text:p text:style-name="P2"><text:span text:style-name="T7">Дата</text:span><text:span text:style-name="T9"> </text:span><text:span text:style-name="T7">проведения: </text:span><text:span text:style-name="T6">10.12.2023</text:span><text:span text:style-name="T10"> </text:span><text:span text:style-name="T6">г. № 9</text:span></text:p>
      <text:p text:style-name="P2"><text:span text:style-name="T7">Время</text:span><text:span text:style-name="T9"> </text:span><text:span text:style-name="T7">проведения:</text:span><text:span text:style-name="T11"> </text:span><text:span text:style-name="T6">13:00</text:span><text:span text:style-name="T8"> </text:span><text:span text:style-name="T6">ч.</text:span></text:p>
      <text:p text:style-name="P7"><text:span text:style-name="T7">Место<text:tab/>проведения:<text:tab/></text:span><text:span text:style-name="T6">Алтайский край, Троицкий район, село Белое, ул. 40 лет Победы, д. 13.</text:span></text:p>
      <text:p text:style-name="P4"><text:span text:style-name="T7">Основание проведения публичных слушаний: </text:span><text:span text:style-name="T6">Распоряжение Администрации Кипешинского сельсовета Троицкого района Алтайского края от 29.11.2023 г. № 32</text:span><text:span text:style-name="T12"> </text:span><text:span text:style-name="T6">«О назначении публичного слушания «По проекту бюджета муниципального образования Кипешинского сельсовета Троицкого района Алтайского края на 2024 год и плановым периодом на 2025 и 2026 годы». </text:span></text:p>
      <text:p text:style-name="P9"/>
      <text:p text:style-name="P8"><text:span text:style-name="T7">Информация</text:span><text:span text:style-name="T13"> </text:span><text:span text:style-name="T7">об</text:span><text:span text:style-name="T13"> </text:span><text:span text:style-name="T7">оповещении</text:span><text:span text:style-name="T13"> </text:span><text:span text:style-name="T7">жителей</text:span><text:span text:style-name="T13"> </text:span><text:span text:style-name="T7">о</text:span><text:span text:style-name="T13"> </text:span><text:span text:style-name="T7">месте</text:span><text:span text:style-name="T13"> </text:span><text:span text:style-name="T7">и</text:span><text:span text:style-name="T13"> </text:span><text:span text:style-name="T7">времени</text:span><text:span text:style-name="T13"> </text:span><text:span text:style-name="T7">проведения</text:span><text:span text:style-name="T13"> </text:span><text:span text:style-name="T7">публичных</text:span><text:span text:style-name="T13"> </text:span><text:span text:style-name="T7">слушаний:</text:span><text:span text:style-name="T13"> </text:span><text:span text:style-name="T6">размещение</text:span><text:span text:style-name="T12"> </text:span><text:span text:style-name="T6">информации</text:span><text:span text:style-name="T12"> </text:span><text:span text:style-name="T6">«О</text:span><text:span text:style-name="T12"> </text:span><text:span text:style-name="T6">принятии</text:span><text:span text:style-name="T12"> </text:span><text:span text:style-name="T6">проекта бюджета муниципального образования Кипешинского сельсовета Троицкого района Алтайского края на 2024 год и плановым периодом на 2025 и 2026 годы» на</text:span><text:span text:style-name="T12"> </text:span><text:span text:style-name="T6">официальном</text:span><text:span text:style-name="T12"> </text:span><text:span text:style-name="T6">сайте</text:span><text:span text:style-name="T12"> </text:span><text:span text:style-name="T6">администрации</text:span><text:span text:style-name="T12"> </text:span><text:span text:style-name="T6">МО</text:span><text:span text:style-name="T12"> </text:span><text:span text:style-name="T6">«Кипешинский сельсовет».</text:span></text:p>
      <text:p text:style-name="P5"/>
      <text:list xml:id="list2915769270879529109" text:style-name="Outline">
        <text:list-item>
          <text:h text:style-name="P19" text:outline-level="1"><text:span text:style-name="T6">Повестка</text:span><text:span text:style-name="T8"> </text:span><text:span text:style-name="T6">дня:</text:span></text:h>
        </text:list-item>
      </text:list>
      <text:p text:style-name="P14">Обсуждение проекта бюджета муниципального образования Кипешинского сельсовета Троицкого района Алтайского края на 2024 год и плановым периодом на 2025 и 2026 годы.</text:p>
      <text:p text:style-name="P5"/>
      <text:list xml:id="list34526147" text:continue-numbering="true" text:style-name="Outline">
        <text:list-item>
          <text:h text:style-name="P20" text:outline-level="1">Присутствовали:</text:h>
        </text:list-item>
      </text:list>
      <text:list xml:id="list3497081306180443693" text:style-name="WWNum7">
        <text:list-item>
          <text:p text:style-name="P23">Глава Кипешинского сельсовета – А. В. Халяпин</text:p>
        </text:list-item>
        <text:list-item>
          <text:p text:style-name="P24">И. о. секретаря Администрации Кипешинского сельсовета – С. С. Третьякова</text:p>
        </text:list-item>
        <text:list-item>
          <text:p text:style-name="P25"><text:span text:style-name="T6">депутаты</text:span><text:span text:style-name="T14"> Кипешинского сельского </text:span><text:span text:style-name="T6">Совета</text:span><text:span text:style-name="T15"> </text:span><text:span text:style-name="T6">депутатов</text:span><text:span text:style-name="T14"> </text:span></text:p>
        </text:list-item>
        <text:list-item>
          <text:p text:style-name="P26"><text:span text:style-name="T6">работники</text:span><text:span text:style-name="T16"> </text:span><text:span text:style-name="T6">администрации</text:span><text:span text:style-name="T17"> </text:span><text:span text:style-name="T14">Кипешинского сельсовета</text:span></text:p>
        </text:list-item>
      </text:list>
      <text:p text:style-name="P13"><text:span text:style-name="T6">- жители</text:span><text:span text:style-name="T18"> </text:span><text:span text:style-name="T14">Кипешинского сельсовета</text:span></text:p>
      <text:p text:style-name="P3"><text:span text:style-name="T6">Общее</text:span><text:span text:style-name="T19"> </text:span><text:span text:style-name="T6">количество</text:span><text:span text:style-name="T20"> </text:span><text:span text:style-name="T6">присутствующих</text:span><text:span text:style-name="T14"> </text:span><text:span text:style-name="T6">участников</text:span><text:span text:style-name="T15"> </text:span><text:span text:style-name="T6">-</text:span><text:span text:style-name="T19"> </text:span><text:span text:style-name="T6">12</text:span><text:span text:style-name="T15"> </text:span><text:span text:style-name="T6">человек</text:span></text:p>
      <text:p text:style-name="P10"><text:span text:style-name="T6">Глава Кипешинского сельсовета Алексей Владимирович</text:span><text:span text:style-name="T12"> </text:span><text:span text:style-name="T6">открыл</text:span><text:span text:style-name="T12"> </text:span><text:span text:style-name="T6">публичные</text:span><text:span text:style-name="T12"> </text:span><text:span text:style-name="T6">слушания</text:span><text:span text:style-name="T12"> </text:span><text:span text:style-name="T6">и</text:span><text:span text:style-name="T12"> </text:span><text:span text:style-name="T6">сообщил, что рассматривается вопрос «О проекте бюджета муниципального образования Кипешинского сельсовета Троицкого района Алтайского края на 2024 год и плановым периодом на 2025 и 2026 годы.</text:span><text:span text:style-name="T21"> </text:span></text:p>
      <text:list xml:id="list34541854" text:continue-list="list34526147" text:style-name="Outline">
        <text:list-item>
          <text:h text:style-name="P21" text:outline-level="1"><text:span text:style-name="T6">Предлагается</text:span><text:span text:style-name="T19"> </text:span><text:span text:style-name="T6">принять</text:span><text:span text:style-name="T22"> </text:span><text:span text:style-name="T6">следующее</text:span><text:span text:style-name="T19"> </text:span><text:span text:style-name="T6">решение:</text:span></text:h>
        </text:list-item>
      </text:list>
      <text:p text:style-name="P15">- признать публичные слушания по проекту бюджета муниципального образования Кипешинского сельсовета Троицкого района Алтайского края на 2024 год и плановым периодом на 2025 и 2026 годов состоявшимися;</text:p>
      <text:p text:style-name="P16">- одобрить Проект бюджета муниципального образования Кипешинского сельсовета Троицкого района Алтайского края на 2024 год и плановым периодом на 2025 и 2026 годы.</text:p>
      <text:p text:style-name="P11"><text:span text:style-name="T6">Голосовали</text:span><text:span text:style-name="T20"> </text:span><text:span text:style-name="T6">«За»</text:span><text:span text:style-name="T8"> </text:span><text:span text:style-name="T6">-</text:span><text:span text:style-name="T8"> </text:span><text:span text:style-name="T6">12</text:span><text:span text:style-name="T8"> </text:span><text:span text:style-name="T6">чел.,</text:span><text:span text:style-name="T20"> </text:span><text:span text:style-name="T6">«против»</text:span><text:span text:style-name="T10"> </text:span><text:span text:style-name="T6">-</text:span><text:span text:style-name="T8"> </text:span><text:span text:style-name="T6">нет,</text:span><text:span text:style-name="T8"> </text:span><text:span text:style-name="T6">«воздержались»</text:span><text:span text:style-name="T20"> </text:span><text:span text:style-name="T6">-</text:span><text:span text:style-name="T8"> </text:span><text:span text:style-name="T6">нет</text:span></text:p>
      <text:p text:style-name="P12"/>
      <text:p text:style-name="P17">Глава Кипешинского сельсовета:<text:tab/>Халяпин А. В. </text:p>
      <text:p text:style-name="P5"/>
      <text:p text:style-name="P18">Секретарь:<text:tab/>Третьякова С. 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Times New Roman2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95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642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431cm" fo:margin-right="4.277cm" fo:margin-top="0.12cm" fo:margin-bottom="0cm" fo:text-align="start" style:justify-single-word="false" fo:text-indent="2.353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395cm" fo:margin-right="0cm" fo:text-align="justify" style:justify-single-word="false" fo:text-indent="1.249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text-align="center" style:justify-single-word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style:font-name-asian="Times New Roman2" style:language-asian="en" style:country-asian="US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ListLabel_20_1" style:display-name="ListLabel 1" style:family="text">
      <style:text-properties fo:font-size="14pt" style:font-name-asian="Times New Roman2" style:font-size-asian="14pt" style:text-scale="100%"/>
    </style:style>
    <style:style style:name="ListLabel_20_2" style:display-name="ListLabel 2" style:family="text">
      <style:text-properties fo:font-size="13pt" fo:letter-spacing="-0.004cm" style:font-name-asian="Times New Roman2" style:font-size-asian="13pt" style:font-name-complex="Times New Roman2" style:font-size-complex="13pt" style:text-scale="100%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fo:font-size="14pt" style:font-name-asian="Times New Roman2" style:font-size-asian="14pt" style:font-name-complex="Times New Roman2" style:font-size-complex="14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1cm" fo:margin-left="0.3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8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2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72cm" fo:margin-left="0.3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2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3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5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8.8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10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12.2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13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1cm" fo:margin-left="0.3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8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2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 text:start-value="184">
        <style:list-level-properties text:list-level-position-and-space-mode="label-alignment">
          <style:list-level-label-alignment text:label-followed-by="listtab" fo:text-indent="-1.235cm" fo:margin-left="1.63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1.235cm" fo:margin-left="1.63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03cm" fo:margin-left="0.39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3cm" fo:margin-left="5.1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3cm" fo:margin-left="6.8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3cm" fo:margin-left="8.5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3cm" fo:margin-left="10.3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3cm" fo:margin-left="12.0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3cm" fo:margin-left="13.8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1cm" fo:margin-left="0.3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8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2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33cm" fo:margin-left="1.6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3cm" fo:margin-left="3.2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3cm" fo:margin-left="4.7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3cm" fo:margin-left="6.3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3cm" fo:margin-left="7.9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3cm" fo:margin-left="9.4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3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3cm" fo:margin-left="12.6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3cm" fo:margin-left="14.1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81cm" fo:margin-left="0.39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81cm" fo:margin-left="2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1cm" fo:margin-left="3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1cm" fo:margin-left="5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1cm" fo:margin-left="7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1cm" fo:margin-left="8.8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1cm" fo:margin-left="10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1cm" fo:margin-left="12.2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1cm" fo:margin-left="13.9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2.611cm" fo:margin-right="1.094cm" style:writing-mode="lr-tb" style:layout-grid-color="#c0c0c0" style:layout-grid-lines="276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52cm" fo:margin-bottom="0.494cm" fo:margin-left="2.611cm" fo:margin-right="1.094cm" style:writing-mode="lr-tb" style:layout-grid-color="#c0c0c0" style:layout-grid-lines="270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ТОКОЛ ПУБЛИЧНЫХ СЛУШАНИЙ</dc:title>
    <meta:initial-creator>-</meta:initial-creator>
    <dc:creator>София Третьякова</dc:creator>
    <meta:editing-cycles>4</meta:editing-cycles>
    <meta:creation-date>2023-12-11T07:19:00</meta:creation-date>
    <dc:date>2023-12-11T14:29:29.84</dc:date>
    <meta:editing-duration>PT19S</meta:editing-duration>
    <meta:generator>OpenOffice/4.1.13$Win32 OpenOffice.org_project/4113m1$Build-9810</meta:generator>
    <meta:printed-by>София Третьякова</meta:printed-by>
    <meta:print-date>2023-12-11T14:22:11.76</meta:print-date>
    <meta:document-statistic meta:table-count="0" meta:image-count="0" meta:object-count="0" meta:page-count="1" meta:paragraph-count="23" meta:word-count="311" meta:character-count="22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